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905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0.711cm"/>
    </style:style>
    <style:style style:name="co7" style:family="table-column">
      <style:table-column-properties fo:break-before="auto" style:column-width="7.2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b2b2b2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8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leau Annexe" table:style-name="ta1" table:print-ranges="'Tableau Annexe'.A1:'Tableau Annexe'.F4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>
            <text:p>L'étudiant reçoit une formation sur :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7" table:number-columns-repeated="3"/>
          <table:table-cell table:number-columns-repeated="1016"/>
        </table:table-row>
        <table:table-row table:style-name="ro2">
          <table:table-cell table:style-name="ce1" table:number-columns-spanned="1" table:number-rows-spanned="4"/>
          <table:table-cell table:style-name="ce5" office:value-type="string" calcext:value-type="string" table:number-columns-spanned="1" table:number-rows-spanned="4">
            <text:p>Enseignement général</text:p>
          </table:table-cell>
          <table:table-cell table:style-name="ce8" office:value-type="string" calcext:value-type="string">
            <text:p>Communication professionnelle, relation client</text:p>
          </table:table-cell>
          <table:table-cell table:style-name="ce4" office:value-type="string" calcext:value-type="string">
            <text:p>&gt;=10h</text:p>
          </table:table-cell>
          <table:table-cell table:style-name="ce4" office:value-type="string" calcext:value-type="string">
            <text:p>&lt;10h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text:p>Communication en langue anglaise</text:p>
          </table:table-cell>
          <table:table-cell table:style-name="ce4" office:value-type="string" calcext:value-type="string">
            <text:p>&gt;=10h</text:p>
          </table:table-cell>
          <table:table-cell table:style-name="ce4" office:value-type="string" calcext:value-type="string">
            <text:p>&lt;10h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text:p>Management, conduite de projet</text:p>
          </table:table-cell>
          <table:table-cell table:style-name="ce4" office:value-type="string" calcext:value-type="string">
            <text:p>&gt;=10h</text:p>
          </table:table-cell>
          <table:table-cell table:style-name="ce4" office:value-type="string" calcext:value-type="string">
            <text:p>&lt;10h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office:annotation draw:style-name="gr1" draw:text-style-name="P1" svg:width="7.257cm" svg:height="2.086cm" svg:x="23.02cm" svg:y="4.169cm" draw:caption-point-x="-0.61cm" draw:caption-point-y="1.339cm">
              <dc:creator>PM</dc:creator>
              <dc:date>2014-03-27T00:00:00</dc:date>
              <text:p text:style-name="P1"><text:span text:style-name="T1">Droit et devoir de l'administrateur, les chartes</text:span></text:p>
              <text:p text:style-name="P1"><text:span text:style-name="T1">Vieille techno, sécurité…</text:span></text:p>
            </office:annotation>
            <text:p>Droit, veille technologique</text:p>
          </table:table-cell>
          <table:table-cell table:style-name="ce4" office:value-type="string" calcext:value-type="string">
            <text:p>&gt;=10h</text:p>
          </table:table-cell>
          <table:table-cell table:style-name="ce4" office:value-type="string" calcext:value-type="string">
            <text:p>&lt;10h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1" office:value-type="string" calcext:value-type="string" table:number-columns-spanned="2" table:number-rows-spanned="1">
            <text:p>Sur 4</text:p>
          </table:table-cell>
          <table:covered-table-cell table:style-name="ce12"/>
          <table:table-cell/>
          <table:table-cell table:style-name="ce18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table:number-columns-repeated="2"/>
          <table:table-cell/>
          <table:table-cell table:style-name="ce18"/>
          <table:table-cell table:number-columns-repeated="1017"/>
        </table:table-row>
        <table:table-row table:style-name="ro2">
          <table:table-cell table:style-name="ce1" table:number-columns-spanned="1" table:number-rows-spanned="4"/>
          <table:table-cell table:style-name="ce5" office:value-type="string" calcext:value-type="string" table:number-columns-spanned="1" table:number-rows-spanned="4">
            <text:p>Technologie des réseaux et télécommunications</text:p>
            <text:p/>
            <text:p><text:span text:style-name="T2">( Harmonisation des connaissances )</text:span></text:p>
          </table:table-cell>
          <table:table-cell table:style-name="ce8" office:value-type="string" calcext:value-type="string">
            <office:annotation draw:style-name="gr2" draw:text-style-name="P1" svg:width="5.067cm" svg:height="2.176cm" svg:x="22.948cm" svg:y="8.637cm" draw:caption-point-x="-0.538cm" draw:caption-point-y="1.368cm">
              <dc:creator>PM</dc:creator>
              <dc:date>2013-11-29T00:00:00</dc:date>
              <text:p text:style-name="P1"><text:span text:style-name="T1">Supports de transmission</text:span></text:p>
              <text:p text:style-name="P1"><text:span text:style-name="T1">Ethernet</text:span></text:p>
              <text:p text:style-name="P1"><text:span text:style-name="T1">IP (4,6): Routage, NAT, DHCP</text:span></text:p>
              <text:p text:style-name="P1"><text:span text:style-name="T1">Commutation, VLAN</text:span></text:p>
              <text:p text:style-name="P1"><text:span text:style-name="T1">Wifi</text:span></text:p>
            </office:annotation>
            <text:p>Fondamentaux des réseaux </text:p>
            <text:p>(uniformisation des connaissances en réseaux)</text:p>
          </table:table-cell>
          <table:table-cell table:style-name="ce4" office:value-type="string" calcext:value-type="string">
            <text:p>&gt;=25h</text:p>
          </table:table-cell>
          <table:table-cell table:style-name="ce4"/>
          <table:table-cell table:style-name="ce18" table:number-columns-repeated="2"/>
          <table:table-cell table:number-columns-repeated="1017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office:annotation draw:style-name="gr3" draw:text-style-name="P1" svg:width="6.074cm" svg:height="1.781cm" svg:x="22.714cm" svg:y="9.694cm" draw:caption-point-x="-0.304cm" draw:caption-point-y="1.811cm">
              <dc:creator>PM</dc:creator>
              <dc:date>2013-03-28T00:00:00</dc:date>
              <text:p text:style-name="P1"><text:span text:style-name="T1">Téléphonie de base</text:span></text:p>
              <text:p text:style-name="P1"><text:span text:style-name="T1">Notions de sans-fil</text:span></text:p>
              <text:p text:style-name="P1"><text:span text:style-name="T1">XDSL</text:span></text:p>
              <text:p text:style-name="P1"><text:span text:style-name="T1">Boucle locale: réseaux d’opérateurs</text:span></text:p>
            </office:annotation>
            <text:p>Infrastructures des Télécommunications</text:p>
          </table:table-cell>
          <table:table-cell table:style-name="ce4" office:value-type="string" calcext:value-type="string">
            <text:p>&gt;=25h</text:p>
          </table:table-cell>
          <table:table-cell table:style-name="ce4"/>
          <table:table-cell table:style-name="ce18" table:number-columns-repeated="2"/>
          <table:table-cell table:number-columns-repeated="1017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text:p>Administration systèmes (OS)</text:p>
            <text:p>Services réseaux, virtualisation</text:p>
          </table:table-cell>
          <table:table-cell table:style-name="ce4" office:value-type="string" calcext:value-type="string">
            <text:p>&gt;=25h</text:p>
          </table:table-cell>
          <table:table-cell table:style-name="ce4"/>
          <table:table-cell table:style-name="ce18"/>
          <table:table-cell table:number-columns-repeated="1018"/>
        </table:table-row>
        <table:table-row table:style-name="ro2">
          <table:covered-table-cell table:style-name="ce1"/>
          <table:covered-table-cell table:style-name="ce4"/>
          <table:table-cell table:style-name="ce8" office:value-type="string" calcext:value-type="string">
            <office:annotation draw:style-name="gr3" draw:text-style-name="P1" svg:width="5.051cm" svg:height="1.781cm" svg:x="22.957cm" svg:y="13.928cm" draw:caption-point-x="-0.547cm" draw:caption-point-y="0.575cm">
              <dc:creator>PM</dc:creator>
              <dc:date>2014-03-27T00:00:00</dc:date>
              <text:p text:style-name="P1"><text:span text:style-name="T1">Crypto, Certificats</text:span></text:p>
              <text:p text:style-name="P1"><text:span text:style-name="T1">Pare-feu, ACL (L7)</text:span></text:p>
              <text:p text:style-name="P1"><text:span text:style-name="T1">VPN</text:span></text:p>
              <text:p text:style-name="P1"><text:span text:style-name="T1">Notion de supervision</text:span></text:p>
            </office:annotation>
            <text:p>Bases de sécurisation des réseaux</text:p>
          </table:table-cell>
          <table:table-cell table:style-name="ce4" office:value-type="string" calcext:value-type="string">
            <text:p>&gt;=25h</text:p>
          </table:table-cell>
          <table:table-cell table:style-name="ce4"/>
          <table:table-cell table:style-name="ce18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1" office:value-type="string" calcext:value-type="string" table:number-columns-spanned="2" table:number-rows-spanned="1">
            <text:p>Sur 4</text:p>
          </table:table-cell>
          <table:covered-table-cell table:style-name="ce12"/>
          <table:table-cell table:number-columns-repeated="1019"/>
        </table:table-row>
        <table:table-row table:style-name="ro3" table:number-rows-repeated="2">
          <table:table-cell table:style-name="ce2" table:number-columns-repeated="3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Parcours :</text:p>
          </table:table-cell>
          <table:table-cell table:style-name="ce6" office:value-type="string" calcext:value-type="string">
            <text:p>leNomDuParcours</text:p>
          </table:table-cell>
          <table:table-cell table:style-name="ce2"/>
          <table:table-cell table:style-name="ce13"/>
          <table:table-cell table:style-name="ce12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3" office:value-type="string" calcext:value-type="string">
            <text:p>Non notés : détails explicatifs de la synthèse</text:p>
          </table:table-cell>
          <table:table-cell table:style-name="ce10" office:value-type="string" calcext:value-type="string">
            <text:p>Correspond à la spécialité et volume horaire suffisant</text:p>
          </table:table-cell>
          <table:table-cell table:style-name="ce10" office:value-type="string" calcext:value-type="string">
            <text:p>Adaptation de l'équipement <text:s/>aux enseignements</text:p>
          </table:table-cell>
          <table:table-cell table:style-name="ce19" table:number-columns-repeated="3"/>
          <table:table-cell table:style-name="ce20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lesItems</text:p>
          </table:table-cell>
          <table:table-cell table:style-name="ce2"/>
          <table:table-cell table:number-columns-repeated="2" table:style-name="ce14" office:value-type="string" calcext:value-type="string">
            <text:p>Oui / non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1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2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3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4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5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36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6" office:value-type="string" calcext:value-type="string">
            <text:p>Synthèse</text:p>
          </table:table-cell>
          <table:table-cell table:style-name="ce14" office:value-type="string" calcext:value-type="string">
            <text:p>Oui / non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>
            <text:p>Cohérence – marché emploi</text:p>
          </table:table-cell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>
            <text:p>Cohérence pédagogique</text:p>
          </table:table-cell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>
            <text:p>Adéquation des enseignements à la spécialité</text:p>
          </table:table-cell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>
            <text:p>Adaptation des équipements aux enseignements</text:p>
          </table:table-cell>
          <table:table-cell table:style-name="ce12"/>
          <table:table-cell table:style-name="ce16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Sur 1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Sur 24 point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RENCONTRE AVEC LES ETUDIANTS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Implication des entreprises dans la formation (intervenants, prêt ou don de matériel,... </text:p>
          </table:table-cell>
          <table:table-cell table:style-name="ce12"/>
          <table:table-cell table:style-name="ce16"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Sur 1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34 points</text:p>
          </table:table-cell>
          <table:table-cell table:formula="of:=0.8*34" office:value-type="float" office:value="27.2" calcext:value-type="float">
            <text:p>27,2</text:p>
          </table:table-cell>
          <table:table-cell table:number-columns-repeated="101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3" table:number-rows-repeated="3">
          <table:table-cell table:number-columns-repeated="3"/>
        </table:table-row>
        <table:table-row table:style-name="ro3">
          <table:table-cell office:value-type="string" calcext:value-type="string">
            <text:p>Tableau annexe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Rencontre Etudiants</text:p>
          </table:table-cell>
          <table:table-cell/>
          <table:table-cell office:value-type="float" office:value="5" calcext:value-type="float">
            <text:p>5</text:p>
          </table:table-cell>
        </table:table-row>
      </table:table>
      <table:table table:name="Feuille3" table:style-name="ta1" table:print-ranges="Feuille3.A1:Feuille3.B16 Feuille3.A1:Feuille3.B16 Feuille3.A1:Feuille3.B16">
        <table:table-column table:style-name="co7" table:default-cell-style-name="Default"/>
        <table:table-row table:style-name="ro6">
          <table:table-cell table:style-name="ce21" office:value-type="string" calcext:value-type="string">
            <text:p>Rencontre ETUDIANTS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Stage suivi</text:p>
          </table:table-cell>
        </table:table-row>
        <table:table-row table:style-name="ro3">
          <table:table-cell office:value-type="string" calcext:value-type="string">
            <text:p>Calendrier évaluation</text:p>
          </table:table-cell>
        </table:table-row>
        <table:table-row table:style-name="ro3">
          <table:table-cell office:value-type="string" calcext:value-type="string">
            <text:p>Profs absents non remplacés</text:p>
          </table:table-cell>
        </table:table-row>
        <table:table-row table:style-name="ro3">
          <table:table-cell office:value-type="string" calcext:value-type="string">
            <text:p>Ecoute DE / Enseignants</text:p>
          </table:table-cell>
        </table:table-row>
        <table:table-row table:style-name="ro3">
          <table:table-cell office:value-type="string" calcext:value-type="string">
            <text:p>Satisfaction de la formation (globalement)</text:p>
          </table:table-cell>
        </table:table-row>
        <table:table-row table:style-name="ro3" table:number-rows-repeated="3">
          <table:table-cell/>
        </table:table-row>
        <table:table-row table:style-name="ro6">
          <table:table-cell table:style-name="ce21" office:value-type="string" calcext:value-type="string">
            <text:p>Implication avec les entreprises</text:p>
          </table:table-cell>
        </table:table-row>
        <table:table-row table:style-name="ro3">
          <table:table-cell office:value-type="string" calcext:value-type="string">
            <text:p>Don/prêt de matériel</text:p>
          </table:table-cell>
        </table:table-row>
        <table:table-row table:style-name="ro3">
          <table:table-cell office:value-type="string" calcext:value-type="string">
            <text:p>Intervenants</text:p>
          </table:table-cell>
        </table:table-row>
        <table:table-row table:style-name="ro3">
          <table:table-cell office:value-type="string" calcext:value-type="string">
            <text:p>Tables rondes / Recrutement</text:p>
          </table:table-cell>
        </table:table-row>
        <table:table-row table:style-name="ro3">
          <table:table-cell office:value-type="string" calcext:value-type="string">
            <text:p>Conférences</text:p>
          </table:table-cell>
        </table:table-row>
        <table:table-row table:style-name="ro3">
          <table:table-cell office:value-type="string" calcext:value-type="string">
            <text:p>Partenariat spécifiq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abellisation NETICIEN - Tableau Annexe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10:16:24.784661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Mathieu</meta:initial-creator>
    <meta:creation-date>2014-06-05T09:39:19.818190000</meta:creation-date>
    <dc:date>2015-05-26T14:26:01.325012189</dc:date>
    <meta:editing-duration>PT13H49M46S</meta:editing-duration>
    <meta:editing-cycles>16</meta:editing-cycles>
    <meta:generator>LibreOffice/4.2.7.2$Linux_X86_64 LibreOffice_project/420m0$Build-2</meta:generator>
    <meta:print-date>2015-04-14T00:49:45.311816529</meta:print-date>
    <meta:document-statistic meta:table-count="3" meta:cell-count="70" meta:object-count="0"/>
  </office:meta>
</office:document-meta>
</file>